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663182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6631821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6631821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6631821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663182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6631821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6631821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663182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663182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663182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6631821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6631821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663182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663182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6631821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6631821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6631821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6631821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6631821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6631821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45841741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6631821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6631821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