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657245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657245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657245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6572450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657245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6572450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657245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657245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6572450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6572450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657245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6572450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6572450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6572450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6572450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6572450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6572450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