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16120546" field:type=""/><field:fieldmark-end/><field:fieldmark-start text:name="__Fieldmark__48_31612054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16120546" field:type=""/><field:fieldmark-end/><field:fieldmark-start text:name="__Fieldmark__59_31612054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16120546" field:type=""/><field:fieldmark-end/><field:fieldmark-start text:name="__Fieldmark__72_31612054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16120546" field:type=""/><field:fieldmark-end/><field:fieldmark-start text:name="__Fieldmark__83_31612054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16120546" field:type=""/><field:fieldmark-end/><field:fieldmark-start text:name="__Fieldmark__94_31612054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16120546" field:type=""/><field:fieldmark-end/><field:fieldmark-start text:name="__Fieldmark__123_316120546" field:type=""/><field:fieldmark-end/><field:fieldmark-start text:name="__Fieldmark__125_316120546" field:type=""/><field:fieldmark-end/><field:fieldmark-start text:name="__Fieldmark__127_31612054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16120546" field:type=""/><field:fieldmark-end/><field:fieldmark-start text:name="__Fieldmark__135_316120546" field:type=""/><field:fieldmark-end/><field:fieldmark-start text:name="__Fieldmark__137_316120546" field:type=""/><field:fieldmark-end/><field:fieldmark-start text:name="__Fieldmark__139_31612054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16120546" field:type=""/><field:fieldmark-end/><field:fieldmark-start text:name="__Fieldmark__150_316120546" field:type=""/><field:fieldmark-end/><field:fieldmark-start text:name="__Fieldmark__152_316120546" field:type=""/><field:fieldmark-end/><field:fieldmark-start text:name="__Fieldmark__154_316120546" field:type=""/><field:fieldmark-end/><field:fieldmark-start text:name="__Fieldmark__156_316120546" field:type=""/><field:fieldmark-end/><field:fieldmark-start text:name="__Fieldmark__158_316120546" field:type=""/><field:fieldmark-end/><text:span text:style-name="T5"> a me intestato</text:span></text:p>
      <text:p text:style-name="P13"><text:span text:style-name="T17"></text:span><field:fieldmark-start text:name="__Fieldmark__163_316120546" field:type=""/><field:fieldmark-end/><field:fieldmark-start text:name="__Fieldmark__165_316120546" field:type=""/><field:fieldmark-end/><field:fieldmark-start text:name="__Fieldmark__167_316120546" field:type=""/><field:fieldmark-end/><field:fieldmark-start text:name="__Fieldmark__169_31612054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16120546" field:type=""/><field:fieldmark-end/><field:fieldmark-start text:name="__Fieldmark__180_316120546" field:type=""/><field:fieldmark-end/><field:fieldmark-start text:name="__Fieldmark__182_316120546" field:type=""/><field:fieldmark-end/><field:fieldmark-start text:name="__Fieldmark__184_316120546" field:type=""/><field:fieldmark-end/><field:fieldmark-start text:name="__Fieldmark__186_316120546" field:type=""/><field:fieldmark-end/><field:fieldmark-start text:name="__Fieldmark__188_31612054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16120546" field:type=""/><field:fieldmark-end/><field:fieldmark-start text:name="__Fieldmark__197_316120546" field:type=""/><field:fieldmark-end/><field:fieldmark-start text:name="__Fieldmark__199_316120546" field:type=""/><field:fieldmark-end/><field:fieldmark-start text:name="__Fieldmark__201_31612054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16120546" field:type=""/><field:fieldmark-end/><field:fieldmark-start text:name="__Fieldmark__209_316120546" field:type=""/><field:fieldmark-end/><field:fieldmark-start text:name="__Fieldmark__211_316120546" field:type=""/><field:fieldmark-end/><field:fieldmark-start text:name="__Fieldmark__213_31612054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16120546" field:type=""/><field:fieldmark-end/><field:fieldmark-start text:name="__Fieldmark__223_316120546" field:type=""/><field:fieldmark-end/><field:fieldmark-start text:name="__Fieldmark__225_316120546" field:type=""/><field:fieldmark-end/><field:fieldmark-start text:name="__Fieldmark__227_316120546" field:type=""/><field:fieldmark-end/><field:fieldmark-start text:name="__Fieldmark__229_316120546" field:type=""/><field:fieldmark-end/><field:fieldmark-start text:name="__Fieldmark__231_31612054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16120546" field:type=""/><field:fieldmark-end/><field:fieldmark-start text:name="__Fieldmark__239_316120546" field:type=""/><field:fieldmark-end/><field:fieldmark-start text:name="__Fieldmark__241_316120546" field:type=""/><field:fieldmark-end/><field:fieldmark-start text:name="__Fieldmark__243_316120546" field:type=""/><field:fieldmark-end/><field:fieldmark-start text:name="__Fieldmark__245_316120546" field:type=""/><field:fieldmark-end/><field:fieldmark-start text:name="__Fieldmark__247_31612054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16120546" field:type=""/><field:fieldmark-end/><field:fieldmark-start text:name="__Fieldmark__270_31612054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16120546" field:type=""/><field:fieldmark-end/><field:fieldmark-start text:name="__Fieldmark__278_31612054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16120546" field:type=""/><field:fieldmark-end/><field:fieldmark-start text:name="__Fieldmark__286_31612054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16120546" field:type=""/><field:fieldmark-end/><field:fieldmark-start text:name="__Fieldmark__294_31612054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16120546" field:type=""/><field:fieldmark-end/><field:fieldmark-start text:name="__Fieldmark__304_31612054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63089284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16120546" field:type=""/><field:fieldmark-end/><field:fieldmark-start text:name="__Fieldmark__352_316120546" field:type=""/><field:fieldmark-end/><field:fieldmark-start text:name="__Fieldmark__354_316120546" field:type=""/><field:fieldmark-end/><field:fieldmark-start text:name="__Fieldmark__356_31612054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16120546" field:type=""/><field:fieldmark-end/><field:fieldmark-start text:name="__Fieldmark__364_316120546" field:type=""/><field:fieldmark-end/><field:fieldmark-start text:name="__Fieldmark__366_316120546" field:type=""/><field:fieldmark-end/><field:fieldmark-start text:name="__Fieldmark__368_31612054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16120546" field:type=""/><field:fieldmark-end/><field:fieldmark-start text:name="__Fieldmark__376_316120546" field:type=""/><field:fieldmark-end/><field:fieldmark-start text:name="__Fieldmark__378_316120546" field:type=""/><field:fieldmark-end/><field:fieldmark-start text:name="__Fieldmark__380_31612054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16120546" field:type=""/><field:fieldmark-end/><field:fieldmark-start text:name="__Fieldmark__388_316120546" field:type=""/><field:fieldmark-end/><field:fieldmark-start text:name="__Fieldmark__390_316120546" field:type=""/><field:fieldmark-end/><field:fieldmark-start text:name="__Fieldmark__392_31612054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