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9291964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9291964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92919642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92919642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9291964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9291964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929196420" field:type="vnd.oasis.opendocument.field.FORMTEXT"/><text:span text:style-name="T28">......................................</text:span><field:fieldmark-end/><text:span text:style-name="T21">, lì </text:span><field:fieldmark-start text:name="__Fieldmark__141_392919642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9291964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92919642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92919642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92919642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92919642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3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