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1733191061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1733191061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1733191061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1733191061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1733191061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1733191061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331910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331910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331910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331910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331910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17331910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1733191061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1733191061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1733191061" field:type="vnd.oasis.opendocument.field.FORMTEXT"/><text:span text:style-name="T33">......................................</text:span><field:fieldmark-end/><text:span text:style-name="T25">, lì </text:span><field:fieldmark-start text:name="__Fieldmark__135_1733191061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173319106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1733191061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1733191061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1733191061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1733191061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