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10484158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10484158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10484158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10484158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10484158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1048415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04841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04841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04841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04841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04841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104841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104841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10484158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104841580" field:type="vnd.oasis.opendocument.field.FORMTEXT"/><text:span text:style-name="T37">......................................</text:span><field:fieldmark-end/><text:span text:style-name="T28">, lì </text:span><field:fieldmark-start text:name="__Fieldmark__141_110484158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1048415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10484158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10484158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10484158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10484158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